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letter-spacing="0.0138in"/>
    </style:style>
    <style:style style:name="T16" style:parent-style-name="Domyślnaczcionkaakapitu" style:family="text">
      <style:text-properties fo:letter-spacing="0.0138in"/>
    </style:style>
    <style:style style:name="T17" style:parent-style-name="Domyślnaczcionkaakapitu" style:family="text">
      <style:text-properties fo:letter-spacing="0.0138i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fo:letter-spacing="0.0138in"/>
    </style:style>
    <style:style style:name="T21" style:parent-style-name="Domyślnaczcionkaakapitu" style:family="text">
      <style:text-properties fo:letter-spacing="0.0138in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31" style:parent-style-name="Normalny" style:family="paragraph">
      <style:paragraph-properties fo:text-align="justify"/>
      <style:text-properties style:font-weight-complex="bold"/>
    </style:style>
    <style:style style:name="P32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33" style:parent-style-name="Normalny" style:family="paragraph">
      <style:text-properties style:font-weight-complex="bold" fo:font-size="9pt" style:font-size-asian="9pt" style:font-size-complex="9pt"/>
    </style:style>
    <style:style style:name="P34" style:parent-style-name="Normalny" style:family="paragraph">
      <style:text-properties style:font-weight-complex="bold" fo:font-size="9pt" style:font-size-asian="9pt" style:font-size-complex="9pt"/>
    </style:style>
    <style:style style:name="T35" style:parent-style-name="Domyślnaczcionkaakapitu" style:family="text">
      <style:text-properties style:font-weight-complex="bold" fo:font-size="9pt" style:font-size-asian="9pt" style:font-size-complex="9pt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robia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<text:s/><text:line-break/></text:p>
      <text:p text:style-name="P5">................................................................. <text:s text:c="31"/></text:p>
      <text:p text:style-name="P6">PESEL uczestnika Programu</text:p>
      <text:p text:style-name="Normalny"/>
      <text:p text:style-name="Normalny">..................................................................</text:p>
      <text:p text:style-name="P7">adres zamieszkania uczestnika Programu</text:p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><text:span text:style-name="T15"><text:s text:c="16"/>Niniejszym oświadczam, że umożliwiono mi wybór osoby, która będzie świadczyć usługę opieki wytchnieniowej oraz zostałam/em* poinformowana/y*, iż w Gminie<text:s/></text:span><text:span text:style-name="T16">Krobia</text:span><text:span text:style-name="T17"><text:s/>usługi opieki wytchnieniowej w ramach Programu<text:s/></text:span><text:span text:style-name="T18">„Opieka wytchnieniowa” – edycja<text:s/></text:span><text:span text:style-name="T19">2022 realizowanego w ramach Funduszu Solidarnościowego,<text:s/></text:span><text:span text:style-name="T20">w roku 2022 będzie świadczyć<text:s/></text:span><text:span text:style-name="T21">……………………………………………………..<text:s/></text:span></text:p>
      <text:p text:style-name="P22"/>
      <text:p text:style-name="P23"><text:span text:style-name="T24">Pouczenie<text:s/></text:span><text:span text:style-name="T25"><text:s/></text:span><text:span text:style-name="T26"><text:line-break/></text:span><text:span text:style-name="T27">Zgodnie z art. 233.</text:span><text:span text:style-name="T28"> § 1 kodeksu karnego - Kto, składając zeznanie mające służyć za dowód w postępowaniu sądowym lub w innym postępowan</text:span><text:span text:style-name="T29">iu prowadzonym na podstawie ustawy, zeznaje nieprawdę lub zataja prawdę, podlega karze pozbawienia wolności do lat 8.</text:span></text:p>
      <text:p text:style-name="P30">§ 2 Warunkiem odpowiedzialności jest, aby przyjmujący zeznanie, działając w zakresie swoich uprawnień, uprzedził zeznającego o odpowiedzialności karnej za fałszywe zeznanie lub odebrał od niego przyrzeczenie”.</text:p>
      <text:p text:style-name="P31"/>
      <text:p text:style-name="P32"><text:s text:c="97"/>……………………………………………………….</text:p>
      <text:p text:style-name="P33"><text:tab/><text:tab/><text:tab/><text:tab/><text:tab/><text:tab/><text:tab/>Podpis osoby składającej oświadczenie<text:tab/></text:p>
      <text:p text:style-name="P34">………………………., dnia………………<text:s/></text:p>
      <text:p text:style-name="Normalny"><text:span text:style-name="T35">(miejscowość)</text:span></text:p>
      <text:p text:style-name="P36"><text:tab/></text:p>
      <text:p text:style-name="P37"/>
      <text:p text:style-name="P38"><text:span text:style-name="T39">(*) – niewłaściwe skreślić</text:span><text:span text:style-name="T40"><text:tab/></text:span><text:span text:style-name="T41"><text:tab/></text:span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65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okicka</dc:creator>
    <meta:creation-date>2009-04-16T11:32:00Z</meta:creation-date>
    <dc:date>2022-04-21T18:28:00Z</dc:date>
    <meta:print-date>2022-02-11T11:01:00Z</meta:print-date>
    <meta:template xlink:href="Normal" xlink:type="simple"/>
    <meta:editing-cycles>10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6" meta:character-count="1510" meta:row-count="10" meta:non-whitespace-character-count="1297"/>
  </office:meta>
</office:document-meta>
</file>